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B <text:s text:c="3"/>B</text:p>
      <text:p>The <text:span text:style-name="Measure_20__23_1">days</text:span> are just like mo<text:span text:style-name="Measure_20__23_2">ments</text:span> <text:s/>Bm <text:s text:c="2"/>Bm</text:p>
      <text:p><text:s text:c="4"/>turned <text:span text:style-name="Measure_20__23_1">to</text:span> hours - … <text:s text:c="8"/>As4 A</text:p>
      <text:p><text:span text:style-name="Measure_20__23_1">Mo</text:span>ther used to sa<text:span text:style-name="Measure_20__23_2">y</text:span> <text:s text:c="13"/>E <text:s text:c="2"/>E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Em Em B B x2) - G#m <text:s/>G#m <text:s/>D# <text:s text:c="2"/>D#</text:p>
      <text:p><text:span text:style-name="Measure_20__23_1">Walk</text:span> - In the <text:span text:style-name="Measure_20__23_1">rain</text:span> (x3) <text:s/>Cm Cm G <text:s/>Gm</text:p>
      <text:p>I walk (in the <text:span text:style-name="Measure_20__23_1">rai</text:span><text:span text:style-name="Measure_20__23_2">n</text:span> x2) <text:s/>D# <text:s text:c="2"/>D# <text:s text:c="2"/>Gm D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B B B B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